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661900" draw:opacity="25%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98cm"/>
    </style:style>
    <style:style style:name="gr5" style:family="graphic" style:parent-style-name="standard">
      <style:graphic-properties svg:stroke-opacity="0%" draw:fill-color="#661900" draw:opacity="5%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3cm"/>
    </style:style>
    <style:style style:name="gr7" style:family="graphic" style:parent-style-name="standard">
      <style:graphic-properties draw:fill-color="#661900" draw:opacity="15%" draw:textarea-vertical-align="middle"/>
    </style:style>
    <style:style style:name="gr8" style:family="graphic" style:parent-style-name="standard">
      <style:graphic-properties draw:fill-color="#661900" draw:opacity="10%" draw:textarea-vertical-align="middle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1pt" style:font-size-asian="11pt" style:font-size-complex="11pt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7.873cm" svg:height="1.73cm" svg:x="19.305cm" svg:y="3.192cm">
          <text:p/>
        </draw:rect>
        <draw:rect draw:style-name="gr1" draw:text-style-name="P1" draw:layer="layout" svg:width="7.909cm" svg:height="1.73cm" svg:x="0.762cm" svg:y="3.192cm">
          <text:p/>
        </draw:rect>
        <draw:rect draw:style-name="gr1" draw:text-style-name="P1" draw:layer="layout" svg:width="6.702cm" svg:height="1.27cm" svg:x="0.311cm" svg:y="12.642cm">
          <text:p/>
        </draw:rect>
        <draw:frame draw:style-name="gr2" draw:text-style-name="P3" draw:layer="layout" svg:width="6.801cm" svg:height="1.593cm" svg:x="0.279cm" svg:y="12.7cm">
          <draw:text-box>
            <text:p text:style-name="P2"><text:span text:style-name="T1">Name</text:span></text:p>
            <text:p text:style-name="P2"><text:span text:style-name="T2">D</text:span></text:p>
            <text:p text:style-name="P2"><text:span text:style-name="T1"><text:s/></text:span></text:p>
          </draw:text-box>
        </draw:frame>
        <draw:rect draw:style-name="gr1" draw:text-style-name="P1" draw:layer="layout" svg:width="6.702cm" svg:height="1.27cm" svg:x="7.169cm" svg:y="12.642cm">
          <text:p/>
        </draw:rect>
        <draw:rect draw:style-name="gr1" draw:text-style-name="P1" draw:layer="layout" svg:width="6.702cm" svg:height="1.27cm" svg:x="20.985cm" svg:y="12.642cm">
          <text:p/>
        </draw:rect>
        <draw:rect draw:style-name="gr1" draw:text-style-name="P1" draw:layer="layout" svg:width="6.702cm" svg:height="1.27cm" svg:x="14.127cm" svg:y="12.642cm">
          <text:p/>
        </draw:rect>
        <draw:frame draw:style-name="gr3" draw:layer="layout" svg:width="8.282cm" svg:height="1.724cm" svg:x="0.711cm" svg:y="3.404cm">
          <draw:text-box>
            <text:p><text:span text:style-name="T3">Name</text:span></text:p>
            <text:p><text:span text:style-name="T4">D</text:span></text:p>
          </draw:text-box>
        </draw:frame>
        <draw:rect draw:style-name="gr1" draw:text-style-name="P1" draw:layer="layout" svg:width="26.415cm" svg:height="1.73cm" svg:x="0.763cm" svg:y="0.692cm">
          <text:p/>
        </draw:rect>
        <draw:frame draw:style-name="gr4" draw:text-style-name="P1" draw:layer="layout" svg:width="12.263cm" svg:height="1.848cm" draw:transform="rotate (-0.00488692190676978) translate (7.809cm 0.661cm)">
          <draw:text-box>
            <text:p text:style-name="P1"><text:span text:style-name="T5">Name</text:span></text:p>
            <text:p text:style-name="P1"><text:span text:style-name="T5"><text:s text:c="14"/></text:span><text:span text:style-name="T4">D.O.B. <text:s/>January 00, 2021 <text:s text:c="3"/>D <text:s text:c="17"/></text:span></text:p>
          </draw:text-box>
        </draw:frame>
        <draw:frame draw:style-name="gr3" draw:layer="layout" svg:width="8.282cm" svg:height="1.724cm" svg:x="19.26cm" svg:y="3.404cm">
          <draw:text-box>
            <text:p><text:span text:style-name="T3">Name</text:span></text:p>
            <text:p><text:span text:style-name="T4">D</text:span></text:p>
          </draw:text-box>
        </draw:frame>
        <draw:frame draw:style-name="gr2" draw:text-style-name="P3" draw:layer="layout" svg:width="6.801cm" svg:height="1.593cm" svg:x="7.137cm" svg:y="12.7cm">
          <draw:text-box>
            <text:p text:style-name="P2"><text:span text:style-name="T1">Name</text:span></text:p>
            <text:p text:style-name="P2"><text:span text:style-name="T2">D</text:span></text:p>
            <text:p text:style-name="P2"><text:span text:style-name="T1"><text:s/></text:span></text:p>
          </draw:text-box>
        </draw:frame>
        <draw:frame draw:style-name="gr2" draw:text-style-name="P3" draw:layer="layout" svg:width="6.801cm" svg:height="1.593cm" svg:x="14.072cm" svg:y="12.7cm">
          <draw:text-box>
            <text:p text:style-name="P2"><text:span text:style-name="T1">Name</text:span></text:p>
            <text:p text:style-name="P2"><text:span text:style-name="T2">D</text:span></text:p>
            <text:p text:style-name="P2"><text:span text:style-name="T1"><text:s/></text:span></text:p>
          </draw:text-box>
        </draw:frame>
        <draw:frame draw:style-name="gr2" draw:text-style-name="P3" draw:layer="layout" svg:width="6.801cm" svg:height="1.593cm" svg:x="20.93cm" svg:y="12.7cm">
          <draw:text-box>
            <text:p text:style-name="P2"><text:span text:style-name="T1">Name</text:span></text:p>
            <text:p text:style-name="P2"><text:span text:style-name="T2">D</text:span></text:p>
            <text:p text:style-name="P2"><text:span text:style-name="T1"><text:s/></text:span></text:p>
          </draw:text-box>
        </draw:frame>
        <draw:rect draw:style-name="gr5" draw:text-style-name="P1" draw:layer="layout" svg:width="9.652cm" svg:height="8.256cm" svg:x="9.144cm" svg:y="3.174cm">
          <text:p/>
        </draw:rect>
        <draw:frame draw:style-name="gr6" draw:text-style-name="P4" draw:layer="layout" svg:width="9.652cm" svg:height="0.603cm" svg:x="9.093cm" svg:y="6.942cm">
          <draw:text-box>
            <text:p text:style-name="P1"><text:span text:style-name="T6">Photo</text:span></text:p>
          </draw:text-box>
        </draw:frame>
        <draw:rect draw:style-name="gr7" draw:text-style-name="P1" draw:layer="layout" svg:width="7.874cm" svg:height="6.316cm" svg:x="0.762cm" svg:y="5.114cm">
          <text:p/>
        </draw:rect>
        <draw:rect draw:style-name="gr7" draw:text-style-name="P1" draw:layer="layout" svg:width="7.874cm" svg:height="6.316cm" svg:x="19.304cm" svg:y="5.114cm">
          <text:p/>
        </draw:rect>
        <draw:frame draw:style-name="gr6" draw:text-style-name="P4" draw:layer="layout" svg:width="7.892cm" svg:height="0.603cm" svg:x="0.635cm" svg:y="7.743cm">
          <draw:text-box>
            <text:p text:style-name="P1"><text:span text:style-name="T6">Sire</text:span></text:p>
          </draw:text-box>
        </draw:frame>
        <draw:frame draw:style-name="gr6" draw:text-style-name="P4" draw:layer="layout" svg:width="7.892cm" svg:height="0.603cm" svg:x="19.335cm" svg:y="7.744cm">
          <draw:text-box>
            <text:p text:style-name="P1"><text:span text:style-name="T6">Dam</text:span></text:p>
          </draw:text-box>
        </draw:frame>
        <draw:rect draw:style-name="gr8" draw:text-style-name="P1" draw:layer="layout" svg:width="6.706cm" svg:height="5.952cm" svg:x="0.305cm" svg:y="14.114cm">
          <text:p/>
        </draw:rect>
        <draw:rect draw:style-name="gr8" draw:text-style-name="P1" draw:layer="layout" svg:width="6.706cm" svg:height="5.952cm" svg:x="7.163cm" svg:y="14.114cm">
          <text:p/>
        </draw:rect>
        <draw:rect draw:style-name="gr8" draw:text-style-name="P1" draw:layer="layout" svg:width="6.706cm" svg:height="5.952cm" svg:x="14.105cm" svg:y="14.114cm">
          <text:p/>
        </draw:rect>
        <draw:rect draw:style-name="gr8" draw:text-style-name="P1" draw:layer="layout" svg:width="6.706cm" svg:height="5.952cm" svg:x="20.955cm" svg:y="14.114cm">
          <text:p/>
        </draw:rect>
        <draw:frame draw:style-name="gr6" draw:text-style-name="P4" draw:layer="layout" svg:width="6.73cm" svg:height="0.603cm" svg:x="0.306cm" svg:y="16.648cm">
          <draw:text-box>
            <text:p text:style-name="P1"><text:span text:style-name="T6">Paternal GrandSire</text:span></text:p>
          </draw:text-box>
        </draw:frame>
        <draw:frame draw:style-name="gr6" draw:text-style-name="P4" draw:layer="layout" svg:width="6.73cm" svg:height="0.603cm" svg:x="7.163cm" svg:y="16.649cm">
          <draw:text-box>
            <text:p text:style-name="P1"><text:span text:style-name="T6">Paternal GrandDam</text:span></text:p>
          </draw:text-box>
        </draw:frame>
        <draw:frame draw:style-name="gr6" draw:text-style-name="P4" draw:layer="layout" svg:width="6.73cm" svg:height="0.603cm" svg:x="14.063cm" svg:y="16.65cm">
          <draw:text-box>
            <text:p text:style-name="P1"><text:span text:style-name="T6">Maternal GrandSire</text:span></text:p>
          </draw:text-box>
        </draw:frame>
        <draw:frame draw:style-name="gr6" draw:text-style-name="P4" draw:layer="layout" svg:width="6.73cm" svg:height="0.603cm" svg:x="20.963cm" svg:y="16.651cm">
          <draw:text-box>
            <text:p text:style-name="P1"><text:span text:style-name="T6">Maternal GrandDam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lody Shaw</meta:initial-creator>
    <meta:creation-date>2021-03-02T18:30:55.69</meta:creation-date>
    <meta:editing-duration>PT15M3S</meta:editing-duration>
    <meta:editing-cycles>7</meta:editing-cycles>
    <dc:date>2021-03-02T18:45:59.22</dc:date>
    <dc:creator>Melody Shaw</dc:creator>
    <meta:generator>OpenOffice/4.1.7$Win32 OpenOffice.org_project/417m1$Build-9800</meta:generator>
    <meta:document-statistic meta:object-count="51"/>
  </office:meta>
</office:document-meta>
</file>